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letter-kerning="false" style:font-name-asian="Times New Roman" style:font-size-asian="16pt" style:font-weight-asian="bold" style:font-name-complex="Times New Roman"/>
    </style:style>
    <style:style style:name="P2" style:family="paragraph" style:parent-style-name="Standard">
      <style:text-properties fo:font-size="18pt" fo:font-weight="bold" style:letter-kerning="false" style:font-name-asian="Times New Roman" style:font-size-asian="18pt" style:font-weight-asian="bold" style:font-name-complex="Times New Roman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officeooo:paragraph-rsid="00279175" style:letter-kerning="false" style:font-name-asian="Times New Roman" style:font-size-asian="22pt" style:font-weight-asian="bold" style:font-name-complex="Times New Roman" style:font-size-complex="18pt"/>
    </style:style>
    <style:style style:name="P4" style:family="paragraph" style:parent-style-name="Standard">
      <style:paragraph-properties fo:text-align="center" style:justify-single-word="false"/>
      <style:text-properties officeooo:paragraph-rsid="00279175"/>
    </style:style>
    <style:style style:name="P5" style:family="paragraph" style:parent-style-name="Standard">
      <style:text-properties fo:font-size="18pt" style:letter-kerning="false" style:font-name-asian="Times New Roman" style:font-size-asian="18pt" style:font-name-complex="Times New Roman" style:font-size-complex="18pt"/>
    </style:style>
    <style:style style:name="P6" style:family="paragraph" style:parent-style-name="Standard">
      <style:text-properties fo:font-size="14pt" style:letter-kerning="false" style:font-name-asian="Times New Roman" style:font-size-asian="14pt" style:font-name-complex="Times New Roman"/>
    </style:style>
    <style:style style:name="P7" style:family="paragraph" style:parent-style-name="Standard" style:list-style-name="WWNum1">
      <style:paragraph-properties fo:margin-top="0cm" fo:margin-bottom="0.282cm" style:contextual-spacing="true"/>
    </style:style>
    <style:style style:name="P8" style:family="paragraph" style:parent-style-name="Standard" style:list-style-name="WWNum1">
      <style:paragraph-properties fo:margin-top="0cm" fo:margin-bottom="0.282cm" style:contextual-spacing="true"/>
      <style:text-properties fo:font-size="14pt" officeooo:paragraph-rsid="002b239c" style:letter-kerning="false" style:font-name-asian="Times New Roman" style:font-size-asian="14pt" style:font-name-complex="Times New Roman"/>
    </style:style>
    <style:style style:name="P9" style:family="paragraph" style:parent-style-name="Standard" style:list-style-name="WWNum1">
      <style:paragraph-properties fo:margin-top="0cm" fo:margin-bottom="0.282cm" style:contextual-spacing="true"/>
      <style:text-properties fo:font-size="14pt" officeooo:rsid="002b239c" officeooo:paragraph-rsid="002b239c" style:letter-kerning="false" style:font-name-asian="Times New Roman" style:font-size-asian="14pt" style:font-name-complex="Times New Roman"/>
    </style:style>
    <style:style style:name="P10" style:family="paragraph" style:parent-style-name="Standard">
      <style:paragraph-properties fo:margin-top="0cm" fo:margin-bottom="0.282cm" style:contextual-spacing="true"/>
      <style:text-properties fo:font-size="14pt" officeooo:rsid="002b239c" officeooo:paragraph-rsid="002b239c" style:letter-kerning="false" style:font-name-asian="Times New Roman" style:font-size-asian="14pt" style:font-name-complex="Times New Roman"/>
    </style:style>
    <style:style style:name="P11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letter-kerning="false" style:font-name-asian="Times New Roman" style:font-name-complex="Times New Roman"/>
    </style:style>
    <style:style style:name="P12" style:family="paragraph" style:parent-style-name="Standard">
      <style:text-properties style:letter-kerning="false" style:font-name-asian="Times New Roman" style:font-name-complex="Times New Roman"/>
    </style:style>
    <style:style style:name="P13" style:family="paragraph" style:parent-style-name="Standard">
      <style:paragraph-properties fo:margin-top="1.058cm" fo:margin-bottom="0.282cm" style:contextual-spacing="true" fo:break-before="page"/>
    </style:style>
    <style:style style:name="P14" style:family="paragraph" style:parent-style-name="Standard">
      <style:paragraph-properties fo:margin-top="0cm" fo:margin-bottom="0cm" style:contextual-spacing="false"/>
      <style:text-properties fo:font-size="12pt" fo:font-weight="bold" style:letter-kerning="false" style:font-name-asian="Times New Roman" style:font-size-asian="12pt" style:font-weight-asian="bold" style:font-name-complex="Times New Roman"/>
    </style:style>
    <style:style style:name="P15" style:family="paragraph" style:parent-style-name="Standard">
      <style:paragraph-properties fo:margin-top="0cm" fo:margin-bottom="0.106cm" style:contextual-spacing="false"/>
    </style:style>
    <style:style style:name="P16" style:family="paragraph" style:parent-style-name="Standard">
      <style:paragraph-properties fo:margin-left="3.752cm" fo:margin-right="0cm" fo:margin-top="0cm" fo:margin-bottom="0.106cm" style:contextual-spacing="false" fo:text-indent="-3.752cm" style:auto-text-indent="false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">
      <style:paragraph-properties fo:margin-left="3cm" fo:margin-right="0cm" fo:margin-top="0cm" fo:margin-bottom="0cm" style:contextual-spacing="false" fo:text-indent="0cm" style:auto-text-indent="false"/>
    </style:style>
    <style:style style:name="P19" style:family="paragraph" style:parent-style-name="Standard">
      <style:paragraph-properties fo:margin-left="3cm" fo:margin-right="0cm" fo:margin-top="0cm" fo:margin-bottom="0cm" style:contextual-spacing="false" fo:text-indent="0cm" style:auto-text-indent="false"/>
      <style:text-properties officeooo:paragraph-rsid="00208bce" style:letter-kerning="false" style:font-name-asian="Times New Roman" style:font-name-complex="Times New Roman"/>
    </style:style>
    <style:style style:name="P20" style:family="paragraph" style:parent-style-name="Standard">
      <style:paragraph-properties fo:margin-left="2.752cm" fo:margin-right="0cm" fo:margin-top="0cm" fo:margin-bottom="0.106cm" style:contextual-spacing="false" fo:text-indent="-2.752cm" style:auto-text-indent="false"/>
    </style:style>
    <style:style style:name="P21" style:family="paragraph" style:parent-style-name="Standard">
      <style:paragraph-properties fo:margin-left="2.752cm" fo:margin-right="0cm" fo:text-indent="-2.752cm" style:auto-text-indent="false"/>
      <style:text-properties style:letter-kerning="false" style:font-name-asian="Times New Roman" style:font-name-complex="Times New Roman"/>
    </style:style>
    <style:style style:name="P22" style:family="paragraph" style:parent-style-name="Standard">
      <style:paragraph-properties fo:margin-top="0cm" fo:margin-bottom="0.106cm" style:contextual-spacing="false"/>
      <style:text-properties officeooo:paragraph-rsid="00279175" style:letter-kerning="false" style:font-name-asian="Times New Roman" style:font-name-complex="Times New Roman"/>
    </style:style>
    <style:style style:name="P23" style:family="paragraph" style:parent-style-name="Standard">
      <style:paragraph-properties fo:margin-top="0cm" fo:margin-bottom="0.106cm" style:contextual-spacing="false"/>
      <style:text-properties officeooo:paragraph-rsid="00279175"/>
    </style:style>
    <style:style style:name="P24" style:family="paragraph" style:parent-style-name="Standard" style:list-style-name="WWNum2">
      <style:paragraph-properties fo:margin-left="0cm" fo:margin-right="0cm" fo:margin-top="1.058cm" fo:margin-bottom="0.282cm" style:contextual-spacing="false" fo:text-indent="0cm" style:auto-text-indent="false"/>
    </style:style>
    <style:style style:name="P25" style:family="paragraph" style:parent-style-name="Standard">
      <style:paragraph-properties fo:margin-top="0cm" fo:margin-bottom="0cm" style:contextual-spacing="false"/>
      <style:text-properties officeooo:paragraph-rsid="00208bce"/>
    </style:style>
    <style:style style:name="P26" style:family="paragraph" style:parent-style-name="Standard">
      <style:paragraph-properties fo:margin-top="0cm" fo:margin-bottom="0cm" style:contextual-spacing="false"/>
      <style:text-properties fo:font-size="12pt" style:letter-kerning="false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top="0cm" fo:margin-bottom="0cm" style:contextual-spacing="false"/>
      <style:text-properties officeooo:paragraph-rsid="00331e4b"/>
    </style:style>
    <style:style style:name="P28" style:family="paragraph" style:parent-style-name="Standard">
      <style:paragraph-properties fo:margin-top="0cm" fo:margin-bottom="0cm" style:contextual-spacing="false"/>
      <style:text-properties fo:font-size="12pt" officeooo:paragraph-rsid="00331e4b" style:letter-kerning="false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top="0cm" fo:margin-bottom="0cm" style:contextual-spacing="false"/>
      <style:text-properties fo:font-size="12pt" officeooo:rsid="002da934" officeooo:paragraph-rsid="00331e4b" style:letter-kerning="false" style:font-name-asian="Times New Roman" style:font-size-asian="12pt" style:font-name-complex="Times New Roman" style:font-size-complex="12pt"/>
    </style:style>
    <style:style style:name="P30" style:family="paragraph" style:parent-style-name="Standard">
      <style:paragraph-properties fo:margin-top="0cm" fo:margin-bottom="0cm" style:contextual-spacing="false"/>
      <style:text-properties fo:font-size="12pt" officeooo:rsid="00304617" officeooo:paragraph-rsid="00331e4b" style:letter-kerning="false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top="0cm" fo:margin-bottom="0cm" style:contextual-spacing="false"/>
      <style:text-properties fo:font-size="12pt" officeooo:paragraph-rsid="002ec962" style:letter-kerning="false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/>
      <style:text-properties fo:font-size="12pt" officeooo:rsid="002ec962" officeooo:paragraph-rsid="002ec962" style:letter-kerning="false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/>
      <style:text-properties fo:font-size="12pt" officeooo:paragraph-rsid="00304617" style:letter-kerning="false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/>
      <style:text-properties fo:font-size="12pt" officeooo:rsid="00304617" officeooo:paragraph-rsid="00304617" style:letter-kerning="false" style:font-name-asian="Times New Roman" style:font-size-asian="12pt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/>
      <style:text-properties fo:font-size="16pt" fo:font-weight="bold" officeooo:rsid="002c1ab1" style:letter-kerning="false" style:font-name-asian="Times New Roman" style:font-size-asian="16pt" style:font-weight-asian="bold" style:font-name-complex="Times New Roman" style:font-size-complex="16pt"/>
    </style:style>
    <style:style style:name="P36" style:family="paragraph" style:parent-style-name="Standard">
      <style:text-properties officeooo:paragraph-rsid="002c1ab1"/>
    </style:style>
    <style:style style:name="P37" style:family="paragraph" style:parent-style-name="Standard">
      <style:text-properties fo:font-size="12pt" officeooo:paragraph-rsid="00331e4b" style:letter-kerning="false" style:font-name-asian="Times New Roman" style:font-size-asian="12pt" style:font-name-complex="Times New Roman" style:font-weight-complex="bold"/>
    </style:style>
    <style:style style:name="P38" style:family="paragraph" style:parent-style-name="Standard">
      <style:text-properties fo:font-size="12pt" officeooo:paragraph-rsid="00371954" style:letter-kerning="false" style:font-name-asian="Times New Roman" style:font-size-asian="12pt" style:font-name-complex="Times New Roman" style:font-weight-complex="bold"/>
    </style:style>
    <style:style style:name="P39" style:family="paragraph" style:parent-style-name="Standard">
      <style:text-properties fo:font-size="12pt" officeooo:paragraph-rsid="00341f75" style:letter-kerning="false" style:font-name-asian="Times New Roman" style:font-size-asian="12pt" style:font-name-complex="Times New Roman" style:font-weight-complex="bold"/>
    </style:style>
    <style:style style:name="P40" style:family="paragraph" style:parent-style-name="Standard">
      <style:text-properties officeooo:paragraph-rsid="00341f75"/>
    </style:style>
    <style:style style:name="P41" style:family="paragraph" style:parent-style-name="Standard" style:list-style-name="L1">
      <style:paragraph-properties fo:margin-top="0cm" fo:margin-bottom="0.282cm" style:contextual-spacing="true"/>
    </style:style>
    <style:style style:name="P42" style:family="paragraph" style:parent-style-name="Standard" style:list-style-name="L1">
      <style:paragraph-properties fo:margin-top="0cm" fo:margin-bottom="0.282cm" style:contextual-spacing="true"/>
      <style:text-properties officeooo:paragraph-rsid="002545b4"/>
    </style:style>
    <style:style style:name="P43" style:family="paragraph" style:parent-style-name="Standard" style:list-style-name="L1">
      <style:paragraph-properties fo:margin-top="0cm" fo:margin-bottom="0.282cm" style:contextual-spacing="true"/>
      <style:text-properties fo:font-size="12pt" officeooo:rsid="0026414d" officeooo:paragraph-rsid="0026414d" style:letter-kerning="false" style:font-name-asian="Times New Roman" style:font-size-asian="12pt" style:font-name-complex="Times New Roman" style:font-size-complex="12pt"/>
    </style:style>
    <style:style style:name="P44" style:family="paragraph" style:parent-style-name="Standard" style:list-style-name="L1">
      <style:paragraph-properties fo:margin-top="0cm" fo:margin-bottom="0.282cm" style:contextual-spacing="true"/>
      <style:text-properties fo:font-size="12pt" officeooo:rsid="002e1c81" officeooo:paragraph-rsid="002e1c81" style:letter-kerning="false" style:font-name-asian="Times New Roman" style:font-size-asian="12pt" style:font-name-complex="Times New Roman" style:font-size-complex="12pt"/>
    </style:style>
    <style:style style:name="P45" style:family="paragraph" style:parent-style-name="Standard" style:list-style-name="L1">
      <style:paragraph-properties fo:margin-top="0cm" fo:margin-bottom="0.282cm" style:contextual-spacing="true"/>
      <style:text-properties fo:font-size="12pt" style:letter-kerning="false" style:font-name-asian="Times New Roman" style:font-size-asian="12pt" style:font-name-complex="Times New Roman" style:font-size-complex="12pt"/>
    </style:style>
    <style:style style:name="P46" style:family="paragraph" style:parent-style-name="Standard" style:list-style-name="L1">
      <style:paragraph-properties fo:margin-top="0cm" fo:margin-bottom="0.282cm" style:contextual-spacing="true"/>
      <style:text-properties fo:font-size="12pt" officeooo:rsid="002c8fad" officeooo:paragraph-rsid="002c8fad" style:letter-kerning="false" style:font-name-asian="Times New Roman" style:font-size-asian="12pt" style:font-name-complex="Times New Roman" style:font-size-complex="12pt"/>
    </style:style>
    <style:style style:name="P47" style:family="paragraph" style:parent-style-name="Standard" style:list-style-name="L1">
      <style:paragraph-properties fo:margin-top="0cm" fo:margin-bottom="0.282cm" style:contextual-spacing="true"/>
      <style:text-properties fo:font-size="12pt" officeooo:rsid="001b4e04" officeooo:paragraph-rsid="001b4e04" style:letter-kerning="false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margin-top="1.058cm" fo:margin-bottom="0.282cm" style:contextual-spacing="false"/>
    </style:style>
    <style:style style:name="P49" style:family="paragraph" style:parent-style-name="Standard">
      <style:text-properties fo:font-size="12pt" officeooo:rsid="0024dfc2" officeooo:paragraph-rsid="0024dfc2" style:letter-kerning="false" style:font-name-asian="Times New Roman" style:font-size-asian="12pt" style:font-name-complex="Times New Roman" style:font-weight-complex="bold"/>
    </style:style>
    <style:style style:name="P50" style:family="paragraph" style:parent-style-name="Standard">
      <style:paragraph-properties fo:text-align="start" style:justify-single-word="false"/>
      <style:text-properties fo:font-size="12pt" officeooo:rsid="0024dfc2" officeooo:paragraph-rsid="002c8fad" style:letter-kerning="false" style:font-name-asian="Times New Roman" style:font-size-asian="12pt" style:font-name-complex="Times New Roman" style:font-weight-complex="bold"/>
    </style:style>
    <style:style style:name="P51" style:family="paragraph" style:parent-style-name="Standard">
      <style:paragraph-properties fo:text-align="start" style:justify-single-word="false"/>
      <style:text-properties officeooo:paragraph-rsid="0024dfc2"/>
    </style:style>
    <style:style style:name="P52" style:family="paragraph" style:parent-style-name="Standard">
      <style:text-properties fo:font-size="12pt" style:letter-kerning="false" style:font-name-asian="Times New Roman" style:font-size-asian="12pt" style:font-name-complex="Times New Roman" style:font-weight-complex="bold"/>
    </style:style>
    <style:style style:name="P53" style:family="paragraph" style:parent-style-name="Standard">
      <style:paragraph-properties fo:margin-left="1.501cm" fo:margin-right="0cm" fo:text-indent="0cm" style:auto-text-indent="false"/>
      <style:text-properties style:letter-kerning="false" style:font-name-asian="Times New Roman" style:font-name-complex="Times New Roman"/>
    </style:style>
    <style:style style:name="T1" style:family="text">
      <style:text-properties fo:font-size="22pt" fo:font-weight="bold" style:letter-kerning="false" style:font-name-asian="Times New Roman" style:font-size-asian="22pt" style:font-weight-asian="bold" style:font-name-complex="Times New Roman" style:font-size-complex="18pt"/>
    </style:style>
    <style:style style:name="T2" style:family="text">
      <style:text-properties fo:font-size="22pt" fo:font-weight="bold" officeooo:rsid="001f9ac9" style:letter-kerning="false" style:font-name-asian="Times New Roman" style:font-size-asian="22pt" style:font-weight-asian="bold" style:font-name-complex="Times New Roman" style:font-size-complex="18pt"/>
    </style:style>
    <style:style style:name="T3" style:family="text">
      <style:text-properties fo:font-size="14pt" style:letter-kerning="false" style:font-name-asian="Times New Roman" style:font-size-asian="14pt" style:font-name-complex="Times New Roman"/>
    </style:style>
    <style:style style:name="T4" style:family="text">
      <style:text-properties fo:font-size="14pt" officeooo:rsid="00208bce" style:letter-kerning="false" style:font-name-asian="Times New Roman" style:font-size-asian="14pt" style:font-name-complex="Times New Roman"/>
    </style:style>
    <style:style style:name="T5" style:family="text">
      <style:text-properties officeooo:rsid="002b239c"/>
    </style:style>
    <style:style style:name="T6" style:family="text">
      <style:text-properties fo:font-size="16pt" fo:font-weight="bold" officeooo:rsid="002c1ab1" style:letter-kerning="false" style:font-name-asian="Times New Roman" style:font-size-asian="16pt" style:font-weight-asian="bold" style:font-name-complex="Times New Roman"/>
    </style:style>
    <style:style style:name="T7" style:family="text">
      <style:text-properties fo:font-size="16pt" fo:font-weight="bold" style:letter-kerning="false" style:font-name-asian="Times New Roman" style:font-size-asian="16pt" style:font-weight-asian="bold" style:font-name-complex="Times New Roman"/>
    </style:style>
    <style:style style:name="T8" style:family="text">
      <style:text-properties style:letter-kerning="false" style:font-name-asian="Times New Roman" style:font-name-complex="Times New Roman" style:font-style-complex="italic"/>
    </style:style>
    <style:style style:name="T9" style:family="text">
      <style:text-properties style:letter-kerning="false" style:font-name-asian="Times New Roman" style:font-name-complex="Times New Roman"/>
    </style:style>
    <style:style style:name="T10" style:family="text">
      <style:text-properties fo:font-style="italic" style:letter-kerning="false" style:font-name-asian="Times New Roman" style:font-style-asian="italic" style:font-name-complex="Times New Roman"/>
    </style:style>
    <style:style style:name="T11" style:family="text">
      <style:text-properties officeooo:rsid="00279175"/>
    </style:style>
    <style:style style:name="T12" style:family="text">
      <style:text-properties officeooo:rsid="0027fa85"/>
    </style:style>
    <style:style style:name="T13" style:family="text">
      <style:text-properties fo:font-size="16pt" fo:font-weight="bold" officeooo:rsid="00208bce" style:letter-kerning="false" style:font-name-asian="Times New Roman" style:font-size-asian="16pt" style:font-weight-asian="bold" style:font-name-complex="Times New Roman"/>
    </style:style>
    <style:style style:name="T14" style:family="text">
      <style:text-properties fo:font-size="12pt" style:letter-kerning="false" style:font-name-asian="Times New Roman" style:font-size-asian="12pt" style:font-name-complex="Times New Roman" style:font-size-complex="12pt"/>
    </style:style>
    <style:style style:name="T15" style:family="text">
      <style:text-properties fo:font-size="12pt" style:text-underline-style="solid" style:text-underline-width="auto" style:text-underline-color="font-color" officeooo:rsid="00279175" style:letter-kerning="false" style:font-name-asian="Times New Roman" style:font-size-asian="12pt" style:font-name-complex="Times New Roman" style:font-size-complex="12pt"/>
    </style:style>
    <style:style style:name="T16" style:family="text">
      <style:text-properties fo:font-size="12pt" style:text-underline-style="solid" style:text-underline-width="auto" style:text-underline-color="font-color" style:letter-kerning="false" style:font-name-asian="Times New Roman" style:font-size-asian="12pt" style:font-name-complex="Times New Roman" style:font-size-complex="12pt"/>
    </style:style>
    <style:style style:name="T17" style:family="text">
      <style:text-properties fo:font-size="12pt" fo:font-weight="bold" officeooo:rsid="00208bce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18" style:family="text">
      <style:text-properties fo:font-size="12pt" fo:font-weight="bold" style:letter-kerning="false" style:font-name-asian="Times New Roman" style:font-size-asian="12pt" style:font-weight-asian="bold" style:font-name-complex="Times New Roman" style:font-size-complex="12pt" style:font-weight-complex="bold"/>
    </style:style>
    <style:style style:name="T19" style:family="text">
      <style:text-properties fo:font-size="12pt" officeooo:rsid="00208bce" style:letter-kerning="false" style:font-name-asian="Times New Roman" style:font-size-asian="12pt" style:font-name-complex="Times New Roman" style:font-size-complex="12pt"/>
    </style:style>
    <style:style style:name="T20" style:family="text">
      <style:text-properties fo:font-size="9pt" style:letter-kerning="false" style:font-name-asian="Times New Roman" style:font-size-asian="9pt" style:font-name-complex="Times New Roman" style:font-size-complex="12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2ec962"/>
    </style:style>
    <style:style style:name="T23" style:family="text">
      <style:text-properties fo:font-weight="bold" officeooo:rsid="002ec962" style:font-weight-asian="bold" style:font-weight-complex="bold"/>
    </style:style>
    <style:style style:name="T24" style:family="text">
      <style:text-properties officeooo:rsid="00304617"/>
    </style:style>
    <style:style style:name="T25" style:family="text">
      <style:text-properties officeooo:rsid="0031ce30"/>
    </style:style>
    <style:style style:name="T26" style:family="text">
      <style:text-properties fo:font-weight="bold" officeooo:rsid="0031ce30" style:font-weight-asian="bold" style:font-weight-complex="bold"/>
    </style:style>
    <style:style style:name="T27" style:family="text">
      <style:text-properties fo:font-size="16pt" fo:font-weight="bold" officeooo:rsid="002c1ab1" style:letter-kerning="false" style:font-name-asian="Times New Roman" style:font-size-asian="16pt" style:font-weight-asian="bold" style:font-name-complex="Times New Roman" style:font-size-complex="16pt"/>
    </style:style>
    <style:style style:name="T28" style:family="text">
      <style:text-properties fo:font-size="16pt" fo:font-weight="bold" officeooo:rsid="0027f3e3" style:letter-kerning="false" style:font-name-asian="Times New Roman" style:font-size-asian="16pt" style:font-weight-asian="bold" style:font-name-complex="Times New Roman" style:font-size-complex="16pt"/>
    </style:style>
    <style:style style:name="T29" style:family="text">
      <style:text-properties fo:font-size="16pt" fo:font-weight="bold" style:letter-kerning="false" style:font-name-asian="Times New Roman" style:font-size-asian="16pt" style:font-weight-asian="bold" style:font-name-complex="Times New Roman" style:font-size-complex="16pt"/>
    </style:style>
    <style:style style:name="T30" style:family="text">
      <style:text-properties fo:font-size="16pt" fo:font-weight="bold" officeooo:rsid="0037fdc7" style:letter-kerning="false" style:font-name-asian="Times New Roman" style:font-size-asian="16pt" style:font-weight-asian="bold" style:font-name-complex="Times New Roman" style:font-size-complex="16pt"/>
    </style:style>
    <style:style style:name="T31" style:family="text">
      <style:text-properties fo:font-size="12pt" style:letter-kerning="false" style:font-name-asian="Times New Roman" style:font-size-asian="12pt" style:font-name-complex="Times New Roman" style:font-weight-complex="bold"/>
    </style:style>
    <style:style style:name="T32" style:family="text">
      <style:text-properties fo:font-size="12pt" fo:font-weight="bold" style:letter-kerning="false" style:font-name-asian="Times New Roman" style:font-size-asian="12pt" style:font-weight-asian="bold" style:font-name-complex="Times New Roman" style:font-weight-complex="bold"/>
    </style:style>
    <style:style style:name="T33" style:family="text">
      <style:text-properties fo:font-size="12pt" officeooo:rsid="002c1ab1" style:letter-kerning="false" style:font-name-asian="Times New Roman" style:font-size-asian="12pt" style:font-name-complex="Times New Roman" style:font-weight-complex="bold"/>
    </style:style>
    <style:style style:name="T34" style:family="text">
      <style:text-properties fo:font-size="12pt" fo:font-weight="bold" officeooo:rsid="00223bf4" style:letter-kerning="false" style:font-name-asian="Times New Roman" style:font-size-asian="12pt" style:font-weight-asian="bold" style:font-name-complex="Times New Roman" style:font-weight-complex="bold"/>
    </style:style>
    <style:style style:name="T35" style:family="text">
      <style:text-properties fo:font-size="12pt" officeooo:rsid="00223bf4" style:letter-kerning="false" style:font-name-asian="Times New Roman" style:font-size-asian="12pt" style:font-name-complex="Times New Roman" style:font-weight-complex="bold"/>
    </style:style>
    <style:style style:name="T36" style:family="text">
      <style:text-properties fo:font-weight="bold" officeooo:rsid="002459cc" style:font-weight-asian="bold"/>
    </style:style>
    <style:style style:name="T37" style:family="text">
      <style:text-properties fo:font-weight="bold" style:font-weight-asian="bold"/>
    </style:style>
    <style:style style:name="T38" style:family="text">
      <style:text-properties officeooo:rsid="002459cc"/>
    </style:style>
    <style:style style:name="T39" style:family="text">
      <style:text-properties officeooo:rsid="00331e4b"/>
    </style:style>
    <style:style style:name="T40" style:family="text">
      <style:text-properties officeooo:rsid="00393dab"/>
    </style:style>
    <style:style style:name="T41" style:family="text">
      <style:text-properties fo:font-weight="bold" officeooo:rsid="00393dab" style:font-weight-asian="bold"/>
    </style:style>
    <style:style style:name="T42" style:family="text">
      <style:text-properties fo:font-weight="bold" officeooo:rsid="003812c9" style:font-weight-asian="bold"/>
    </style:style>
    <style:style style:name="T43" style:family="text">
      <style:text-properties fo:font-size="16pt" fo:font-weight="bold" officeooo:rsid="002c1ab1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44" style:family="text">
      <style:text-properties fo:font-size="16pt" fo:font-weight="bold" officeooo:rsid="0027f3e3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45" style:family="text">
      <style:text-properties fo:font-size="16pt" fo:font-weight="bold" officeooo:rsid="001b4e04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46" style:family="text">
      <style:text-properties fo:font-size="16pt" fo:font-weight="bold" officeooo:rsid="00223bf4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47" style:family="text">
      <style:text-properties fo:font-size="12pt" officeooo:rsid="002727e0" style:letter-kerning="false" style:font-name-asian="Times New Roman" style:font-size-asian="12pt" style:font-name-complex="Times New Roman" style:font-size-complex="12pt"/>
    </style:style>
    <style:style style:name="T48" style:family="text">
      <style:text-properties fo:font-size="12pt" officeooo:rsid="00223bf4" style:letter-kerning="false" style:font-name-asian="Times New Roman" style:font-size-asian="12pt" style:font-name-complex="Times New Roman" style:font-size-complex="12pt"/>
    </style:style>
    <style:style style:name="T49" style:family="text">
      <style:text-properties fo:font-size="12pt" officeooo:rsid="0026414d" style:letter-kerning="false" style:font-name-asian="Times New Roman" style:font-size-asian="12pt" style:font-name-complex="Times New Roman" style:font-size-complex="12pt"/>
    </style:style>
    <style:style style:name="T50" style:family="text">
      <style:text-properties fo:font-size="12pt" officeooo:rsid="002545b4" style:letter-kerning="false" style:font-name-asian="Times New Roman" style:font-size-asian="12pt" style:font-name-complex="Times New Roman" style:font-size-complex="12pt"/>
    </style:style>
    <style:style style:name="T51" style:family="text">
      <style:text-properties officeooo:rsid="002d615a"/>
    </style:style>
    <style:style style:name="T52" style:family="text">
      <style:text-properties officeooo:rsid="002727e0"/>
    </style:style>
    <style:style style:name="T53" style:family="text">
      <style:text-properties fo:font-size="16pt" fo:font-weight="bold" officeooo:rsid="0027f3e3" style:letter-kerning="false" style:font-name-asian="Times New Roman" style:font-size-asian="16pt" style:font-weight-asian="bold" style:font-name-complex="Times New Roman"/>
    </style:style>
    <style:style style:name="T54" style:family="text">
      <style:text-properties fo:font-size="12pt" style:letter-kerning="false" style:font-name-asian="Times New Roman" style:font-size-asian="12pt" style:font-name-complex="Times New Roman" style:font-size-complex="12pt" style:font-weight-complex="bold"/>
    </style:style>
    <style:style style:name="T55" style:family="text">
      <style:text-properties fo:font-size="12pt" fo:font-weight="bold" style:letter-kerning="false" style:font-name-asian="Times New Roman" style:font-size-asian="12pt" style:font-weight-asian="bold" style:font-name-complex="Times New Roman" style:font-size-complex="12pt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officeooo:rsid="002c8fad"/>
    </style:style>
    <style:style style:name="T58" style:family="text">
      <style:text-properties style:text-underline-style="solid" style:text-underline-width="auto" style:text-underline-color="font-color" fo:font-weight="bold" officeooo:rsid="002c8fad" style:font-weight-asian="bold"/>
    </style:style>
    <style:style style:name="T59" style:family="text">
      <style:text-properties style:text-underline-style="solid" style:text-underline-width="auto" style:text-underline-color="font-color" fo:font-weight="bold" style:font-weight-asian="bold"/>
    </style:style>
    <style:style style:name="T60" style:family="text">
      <style:text-properties fo:font-size="16pt" fo:font-weight="bold" officeooo:rsid="0024dfc2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61" style:family="text">
      <style:text-properties fo:font-size="12pt" officeooo:rsid="00226f75" style:letter-kerning="false" style:font-name-asian="Times New Roman" style:font-size-asian="12pt" style:font-name-complex="Times New Roman" style:font-weight-complex="bold"/>
    </style:style>
    <style:style style:name="T62" style:family="text">
      <style:text-properties fo:font-size="12pt" fo:font-style="italic" officeooo:rsid="001f8c19" style:letter-kerning="false" style:font-name-asian="Times New Roman" style:font-size-asian="12pt" style:font-style-asian="italic" style:font-name-complex="Times New Roman" style:font-style-complex="italic" style:font-weight-complex="bold"/>
    </style:style>
    <style:style style:name="T63" style:family="text">
      <style:text-properties fo:font-size="12pt" fo:font-style="italic" officeooo:rsid="00226f75" style:letter-kerning="false" style:font-name-asian="Times New Roman" style:font-size-asian="12pt" style:font-style-asian="italic" style:font-name-complex="Times New Roman" style:font-style-complex="italic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2"/>
      <text:p text:style-name="P3">Výroční zpráva </text:p>
      <text:p text:style-name="P3">Historického spolku městečka Kvasice, z. s. </text:p>
      <text:p text:style-name="P4"><text:span text:style-name="T1">za rok 202</text:span><text:span text:style-name="T2">5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Standard"><text:span text:style-name="T3">Obsah:</text:span><text:span text:style-name="T3"/></text:p>
      <text:p text:style-name="P6"/>
      <text:list text:style-name="WWNum1">
        <text:list-item>
          <text:p text:style-name="P7"><text:span text:style-name="T3">Základní údaje o spolku</text:span><text:span text:style-name="T3"/></text:p>
        </text:list-item>
        <text:list-item>
          <text:p text:style-name="P7"><text:span text:style-name="T3">Činnost spolku za rok 202</text:span><text:span text:style-name="T4">5</text:span></text:p>
        </text:list-item>
        <text:list-item>
          <text:p text:style-name="P8">Hospodaření spolku <text:span text:style-name="T5">k 31.12.2025</text:span></text:p>
        </text:list-item>
        <text:list-item>
          <text:p text:style-name="P9">Plán práce na rok 2026</text:p>
        </text:list-item>
        <text:list-item>
          <text:p text:style-name="P8">Závěr a poděkování</text:p>
        </text:list-item>
      </text:list>
      <text:p text:style-name="P10"/>
      <text:list text:continue-numbering="true" text:style-name="WWNum1">
        <text:list-header>
          <text:p text:style-name="P8"/>
        </text:list-header>
      </text:list>
      <text:p text:style-name="P11"/>
      <text:p text:style-name="P12"/>
      <text:p text:style-name="P13"><text:span text:style-name="T6">1) <text:s text:c="2"/></text:span><text:span text:style-name="T7">Základní údaje o spolku</text:span></text:p>
      <text:p text:style-name="P14"/>
      <text:p text:style-name="P15"><text:span text:style-name="T8">Název spolku:</text:span><text:span text:style-name="T9"><text:tab/><text:tab/>Historický spolek městečka Kvasice, z.s.</text:span></text:p>
      <text:p text:style-name="P15"><text:span text:style-name="T8">Sídlo spolku:<text:tab/><text:tab/></text:span><text:span text:style-name="T9">A. Dohnala 18, 768 21 Kvasice</text:span></text:p>
      <text:p text:style-name="P15"><text:span text:style-name="T8">IČO:</text:span><text:span text:style-name="T9"><text:tab/><text:tab/><text:tab/>14003139</text:span></text:p>
      <text:p text:style-name="P15"><text:span text:style-name="T8">Datum vzniku:<text:tab/><text:tab/></text:span><text:span text:style-name="T9">10.12.2021</text:span></text:p>
      <text:p text:style-name="P16"><text:span text:style-name="T8">Účel spolku</text:span><text:span text:style-name="T10">:</text:span><text:span text:style-name="T9"><text:tab/>záchrana, obnova a zachování movitých a nemovitých, zaniklých a přírodních památek nacházejících se v regionu Kvasic a okolí</text:span></text:p>
      <text:p text:style-name="P15"><text:span text:style-name="T8">Nejvyšší orgán spolku</text:span><text:span text:style-name="T10">:</text:span><text:span text:style-name="T9"> <text:tab/>členská schůze</text:span></text:p>
      <text:p text:style-name="P17"><text:span text:style-name="T8">Statutární orgán: </text:span><text:span text:style-name="T9"><text:s text:c="9"/><text:tab/>výbor spolku zvolen na ustavující schůzi na 3 roky ve složení:</text:span></text:p>
      <text:p text:style-name="P18"><text:span text:style-name="T9"><text:s text:c="7"/><text:tab/>Květoslava Koutňáková</text:span><text:span text:style-name="T9"/></text:p>
      <text:p text:style-name="P18"><text:span text:style-name="T9"><text:s text:c="7"/><text:tab/>Václav Dosoudil</text:span><text:span text:style-name="T9"/></text:p>
      <text:p text:style-name="P18"><text:span text:style-name="T9"><text:s text:c="6"/><text:tab/>Petr Kvapil</text:span><text:span text:style-name="T9"/></text:p>
      <text:p text:style-name="P18"><text:span text:style-name="T9"><text:s text:c="6"/><text:tab/>Josef Papež</text:span><text:span text:style-name="T9"/></text:p>
      <text:p text:style-name="P19"><text:s text:c="7"/><text:tab/>Jiří Vojtek</text:p>
      <text:p text:style-name="P19"><text:s/></text:p>
      <text:p text:style-name="P20"><text:span text:style-name="T8">Způsob jednání:<text:tab/><text:tab/></text:span><text:span text:style-name="T9">za výbor jedná každý člen samostatně. K písemnému právnímu úkonu je <text:s text:c="61"/></text:span></text:p>
      <text:p text:style-name="P21"><text:s text:c="43"/>nezbytný souhlas a podpis dvou členů výboru </text:p>
      <text:p text:style-name="P22"><text:span text:style-name="T11">Vedení účetnictví spolku: <text:s text:c="2"/>Martina Švecová </text:span><text:s/><text:span text:style-name="T12">(od března 2026)</text:span></text:p>
      <text:p text:style-name="P22"/>
      <text:p text:style-name="P23"><text:span text:style-name="T8">Počet členů: <text:s text:c="2"/></text:span><text:span text:style-name="T10"><text:s text:c="17"/></text:span><text:span text:style-name="T8">23</text:span><text:span text:style-name="T9"> členů</text:span></text:p>
      <text:p text:style-name="P22"/>
      <text:list text:style-name="WWNum2">
        <text:list-header>
          <text:p text:style-name="P24"><text:span text:style-name="T6">2) <text:s text:c="2"/></text:span><text:span text:style-name="T7">Činnost spolku za rok 202</text:span><text:span text:style-name="T13">5</text:span></text:p>
        </text:list-header>
      </text:list>
      <text:p text:style-name="P25"><text:span text:style-name="T14">Poslední </text:span><text:span text:style-name="T15">V</text:span><text:span text:style-name="T16">ýroční schůze</text:span><text:span text:style-name="T14"> Historického spolku městečka Kvasice se konala </text:span><text:span text:style-name="T17">11</text:span><text:span text:style-name="T18">.3. 202</text:span><text:span text:style-name="T17">5</text:span><text:span text:style-name="T14">. </text:span></text:p>
      <text:p text:style-name="P25"><text:span text:style-name="T14">Aktivity během roku koordinoval </text:span><text:span text:style-name="T16">výbor spolku</text:span><text:span text:style-name="T14">, který se sešel </text:span><text:span text:style-name="T19">v roce 2025 celkem </text:span><text:span text:style-name="T17">9x</text:span><text:span text:style-name="T14"> .</text:span></text:p>
      <text:p text:style-name="P17"><text:span text:style-name="T14"><text:s/></text:span><text:span text:style-name="T20"/></text:p>
      <text:p text:style-name="P17"><text:span text:style-name="T14">Jednou z hlavních činností spolku byla </text:span><text:span text:style-name="T16">spolupráce s obcí Kvasice při obnově křížové cesty </text:span><text:span text:style-name="T14">v Kvasicích. Spolek se staral o technickou přípravu a publicitu obnovy křížové cesty na svých webových stránkách a v regionálním tisku. Naši členové a příznivci provedli jako každoročně </text:span><text:span text:style-name="T16">před Velikonocemi úklid trasy křížové cesty a samotného vrcholku Kalvárie</text:span><text:span text:style-name="T14">.</text:span></text:p>
      <text:p text:style-name="P26"/>
      <text:p text:style-name="P27"><text:span text:style-name="T14">Díky prostředkům z veřejné finanční podpory obce Kvasice ve výši </text:span><text:span text:style-name="T17">90</text:span><text:span text:style-name="T18"> 000,- Kč</text:span><text:span text:style-name="T14"> se podařilo :</text:span></text:p>
      <text:p text:style-name="P28"/>
      <text:p text:style-name="P29">1. Vylepšit stav některých exponátů a prostor kvasického MUZEA</text:p>
      <text:p text:style-name="P29">2. Zahájit práce na záchraně pramene Leopoldiny Thunové</text:p>
      <text:p text:style-name="P29">3. Realizovat výstavu historických památek z Kvasic během pouti - ve sklepních prostorách</text:p>
      <text:p text:style-name="P29">4. Realizovat georadarový průzkum kolem kapličky na Mariánově a ve hřbitovním kostele</text:p>
      <text:p text:style-name="P29">5. Zahájit rekonstrukci tzv. Panáčkova kříže</text:p>
      <text:p text:style-name="P30">6. Částečně zrestaurovat hrob rodáka <text:span text:style-name="T21">Jana Wundera</text:span>, proslulého lesníka a včelaře </text:p>
      <text:p text:style-name="P30">7. Zahájit postupné opravy a čištění hanáckých krojů z kvasického Muzea</text:p>
      <text:p text:style-name="P31"><text:soft-page-break/><text:span text:style-name="T22">Z dalších aktivit. </text:span></text:p>
      <text:p text:style-name="P32">- <text:s/>přednáška odborného <text:s/>restaurátora <text:span text:style-name="T21">Mgr. Číhalíka </text:span>o průběhu rekonstrukce křížové cesty</text:p>
      <text:p text:style-name="P26">- <text:s/><text:span text:style-name="T22">přednáška </text:span><text:span text:style-name="T23">Pavla Zrny</text:span><text:span text:style-name="T22"> o chřibských pozoruhodnostech</text:span></text:p>
      <text:p text:style-name="P26">- <text:s/><text:span text:style-name="T22">promítnutí filmu rakouské TV o kvasickém rodákovi </text:span><text:span text:style-name="T23">Friedrichu Thunovi</text:span></text:p>
      <text:p text:style-name="P33">- <text:s/><text:span text:style-name="T24">zahájení společného <text:s/>projektu kvasické knihovny a historického spolku PAMĚŤ NÁRODA</text:span></text:p>
      <text:p text:style-name="P34">- <text:s/>do kaple na Vrážisku byla osazena restaurovaná barokní kulisa/obraz</text:p>
      <text:p text:style-name="P34">- <text:s/><text:span text:style-name="T25">provedena dokumentace obrazů barokního malíře </text:span><text:span text:style-name="T26">Ignatze Raaba</text:span><text:span text:style-name="T25"> v kvasickém kostele</text:span> <text:s/></text:p>
      <text:p text:style-name="P26"/>
      <text:p text:style-name="P17"><text:span text:style-name="T27">3</text:span><text:span text:style-name="T28">) <text:s text:c="2"/></text:span><text:span text:style-name="T29">Hospodaření spolku </text:span><text:span text:style-name="T27">k 31.12.202</text:span><text:span text:style-name="T30">5</text:span></text:p>
      <text:p text:style-name="P35"/>
      <text:p text:style-name="P36"><text:span text:style-name="T31">Spolek má zřízen účet u </text:span><text:span text:style-name="T32">FIO banky</text:span><text:span text:style-name="T31"> a jeho stav k 31.12.202</text:span><text:span text:style-name="T33">5</text:span><text:span text:style-name="T31"> činil </text:span><text:span text:style-name="T34">134 197</text:span><text:span text:style-name="T32">,- Kč,</text:span><text:span text:style-name="T31"> </text:span></text:p>
      <text:p text:style-name="P36"><text:span text:style-name="T31">stav pokladny <text:s/></text:span><text:span text:style-name="T34">9 758</text:span><text:span text:style-name="T32">,- Kč.</text:span><text:span text:style-name="T31"> </text:span></text:p>
      <text:p text:style-name="P36"><text:span text:style-name="T31">Vedením účetnictví byla pověřena paní </text:span><text:span text:style-name="T32">Libuše Staňková</text:span><text:span text:style-name="T31">.</text:span></text:p>
      <text:p text:style-name="P36"><text:span text:style-name="T31">V roce 202</text:span><text:span text:style-name="T35">5</text:span><text:span text:style-name="T31"> byla v rámci veřejné finanční podpory přidělena Historickému spolku městečka Kvasice, z. s. dotace ve výši </text:span><text:span text:style-name="T34">9</text:span><text:span text:style-name="T32">0 000,- Kč</text:span><text:span text:style-name="T31"> na </text:span><text:span text:style-name="T33">aktivity a projekty uvedené v Žádosti. </text:span></text:p>
      <text:p text:style-name="P37">Dále spolek obdržel dar ve výši <text:span text:style-name="T36">60 000</text:span><text:span text:style-name="T37">,- Kč</text:span> od fy <text:span text:style-name="T38">Instrumentum</text:span>, spol. s r.o. Holešov,</text:p>
      <text:p text:style-name="P37"><text:span text:style-name="T39">D</text:span>ary od členů spolku a občanů Kvasic <text:span text:style-name="T40">činí </text:span><text:s/><text:span text:style-name="T41">11 780,- Kč</text:span></text:p>
      <text:p text:style-name="P38"><text:span text:style-name="T40">Z toho ú</text:span>čelově poskytnuté příspěvky na obnovu křížové cesty ve výši <text:span text:style-name="T42">9 000</text:span><text:span text:style-name="T37">,- Kč</text:span> </text:p>
      <text:p text:style-name="P37"><text:s/>byly na základě smlouvy převedeny na Obec Kvasice jako stavebníka a investora obnovy.</text:p>
      <text:p text:style-name="P39"><text:s/>Jednotlivé položky účetnictví spolku jsou patrné z účetní uzávěrky, která je přílohu této výroční zprávy. <text:s/></text:p>
      <text:p text:style-name="P39"/>
      <text:p text:style-name="P40"><text:span text:style-name="T43">4</text:span><text:span text:style-name="T44">) <text:s text:c="2"/></text:span><text:span text:style-name="T45">Plán práce na rok 202</text:span><text:span text:style-name="T46">6</text:span></text:p>
      <text:list text:style-name="L1">
        <text:list-item>
          <text:p text:style-name="P41"><text:span text:style-name="T14">Zpracování </text:span><text:span text:style-name="T47">V</text:span><text:span text:style-name="T14">ýroční zprávy a účetní uzávěrky za rok 202</text:span><text:span text:style-name="T48">5</text:span></text:p>
        </text:list-item>
        <text:list-item>
          <text:p text:style-name="P41"><text:span text:style-name="T14">Vyúčtování dotace od Obce Kvasice, podání žádosti na rok 202</text:span><text:span text:style-name="T48">6</text:span></text:p>
        </text:list-item>
        <text:list-item>
          <text:p text:style-name="P42"><text:span text:style-name="T49">Výpomoc při o</text:span><text:span text:style-name="T50">sazení Kamenů zmizelých</text:span></text:p>
        </text:list-item>
        <text:list-item>
          <text:p text:style-name="P43">Úpravy kolem pramene Leopoldiny <text:span text:style-name="T12">Thunové</text:span></text:p>
        </text:list-item>
        <text:list-item>
          <text:p text:style-name="P43">Výpomoc před a při výstavě ve sklepení pod Obecním úřadem během pouti</text:p>
        </text:list-item>
        <text:list-item>
          <text:p text:style-name="P43">Výpomoc před a při slavnostním otevření obnovené Křížové cesty</text:p>
        </text:list-item>
        <text:list-item>
          <text:p text:style-name="P44">Uspořádat výstavu obrazů pocházejících z kvasického zámku </text:p>
        </text:list-item>
        <text:list-item>
          <text:p text:style-name="P45">Prezentace činnosti spolku v Kvasických novinách a sdělovacích prostředcích</text:p>
        </text:list-item>
        <text:list-item>
          <text:p text:style-name="P46">Výpomoc při tvorbě dokumentu studentů filmové školy Zlín o Křížové cestě </text:p>
        </text:list-item>
        <text:list-item>
          <text:p text:style-name="P45">Akce pro žáky ZŠ (např. zájezd, přednáška) dle požadavků vedení školy</text:p>
        </text:list-item>
        <text:list-item>
          <text:p text:style-name="P46">Aktivní účast členů a příznivců Historického spolku při získávání historických artefaktů, fotografií , filmů a zajímavých dokumentů ze života občanů Kvasic</text:p>
        </text:list-item>
        <text:list-item>
          <text:p text:style-name="P47"><text:span text:style-name="T51">Členské tip</text:span><text:span text:style-name="T52">ování a organizování prezentací a přednášek </text:span></text:p>
        </text:list-item>
      </text:list>
      <text:p text:style-name="P48"><text:soft-page-break/><text:span text:style-name="T53">5) <text:s/></text:span><text:span text:style-name="T7">Poděkování</text:span></text:p>
      <text:p text:style-name="Standard"><text:span text:style-name="T54">Výbor spolku děkuje všem členům a příznivcům, kteří se na jeho činnosti a aktivitách podíleli. Za podporu děkujeme našim dárcům a všem organizacím a institucím, u kterých jsme nalezli podporu našich aktivit, zejména při obnově křížové cesty. Mimořádné poděkování vyslovujeme vedení a zastupitelům obce Kvasice za věcnou, morální i finanční podporu</text:span><text:span text:style-name="T55">.</text:span></text:p>
      <text:p text:style-name="P49"><text:span text:style-name="T56">Mimořádné poděkování patří </text:span><text:span text:style-name="T57">též </text:span><text:span text:style-name="T56">paní </text:span><text:span text:style-name="T58">Libuši </text:span><text:span text:style-name="T59">Staňkové</text:span> za bezchybné vedení účetnictví spolku od založení v roce 2021 až do března 2026. <text:s/></text:p>
      <text:p text:style-name="P50">Paní Staňková z vlastního rozhodnutí předává vedení účetnictví spolku paní <text:span text:style-name="T37">Martině Švecové</text:span> z Kvasic. </text:p>
      <text:p text:style-name="P49"/>
      <text:p text:style-name="P51"><text:span text:style-name="T60"><text:s/></text:span><text:span text:style-name="T31">Příloha: účetní uzávěrka za rok 202</text:span><text:span text:style-name="T61">5</text:span></text:p>
      <text:p text:style-name="P52"/>
      <text:p text:style-name="P52"/>
      <text:p text:style-name="Standard"><text:span text:style-name="T31">V Kvasicích dne <text:s/></text:span><text:span text:style-name="T62">1</text:span><text:span text:style-name="T63">2</text:span><text:span text:style-name="T62">.3.202</text:span><text:span text:style-name="T63">6</text:span></text:p>
      <text:p text:style-name="P5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  <style:text-properties style:letter-kerning="false"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size-asian="12pt" style:font-weight-asian="normal" style:font-name-complex="Times New Roman" style:font-family-complex="'Times New Roman'" style:font-family-generic-complex="system" style:font-pitch-complex="variable" style:font-size-complex="12pt" style:font-weight-complex="normal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6pt" fo:font-weight="bold" style:font-size-asian="14pt" style:font-weight-asian="bold" style:font-name-complex="Times New Roman" style:font-family-complex="'Times New Roman'" style:font-family-generic-complex="system" style:font-pitch-complex="variable" style:font-size-complex="16pt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sevcik</meta:initial-creator>
    <meta:editing-cycles>33</meta:editing-cycles>
    <meta:creation-date>2024-12-09T08:32:00</meta:creation-date>
    <dc:date>2026-03-19T09:58:23.793978900</dc:date>
    <meta:editing-duration>PT3H33M54S</meta:editing-duration>
    <meta:generator>LibreOffice/25.8.3.2$Windows_X86_64 LibreOffice_project/8ca8d55c161d602844f5428fa4b58097424e324e</meta:generator>
    <meta:print-date>2026-03-12T13:25:39.627456000</meta:print-date>
    <meta:document-statistic meta:table-count="0" meta:image-count="0" meta:object-count="0" meta:page-count="4" meta:paragraph-count="76" meta:word-count="739" meta:character-count="4976" meta:non-whitespace-character-count="4101"/>
    <meta:user-defined meta:name="AppVersion">16.0000</meta:user-defined>
    <meta:template xlink:type="simple" xlink:actuate="onRequest" xlink:title="Normal" xlink:href=""/>
  </office:meta>
</office:document-meta>
</file>